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АОКС-30-2023-000445</text:span></text:p>
          </table:table-cell>
          <table:covered-table-cell/>
          <table:table-cell table:style-name="ce27" office:value-type="string" calcext:value-type="string">
            <text:p>14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170" calcext:value-type="float">
            <text:p>170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715" calcext:value-type="float">
            <text:p>715</text:p>
          </table:table-cell>
          <table:table-cell table:style-name="ce19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206519B118BEF62381FF571E0A660CEF0E59C00F23AD00547C029722B4080E8C3935D2CC96545F952C9960EDEC6BDFDA2EB8EBA467212F0D2BA9EAA9E7841BF1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10203:976</text:p>
          </table:table-cell>
          <table:table-cell table:style-name="ce69" office:value-type="float" office:value="69311.66" calcext:value-type="float">
            <text:p><text:s/>69 311,6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30102:2392</text:p>
          </table:table-cell>
          <table:table-cell table:style-name="ce69" office:value-type="float" office:value="39192.74" calcext:value-type="float">
            <text:p><text:s/>39 192,7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90201:1839</text:p>
          </table:table-cell>
          <table:table-cell table:style-name="ce69" office:value-type="float" office:value="4402036.75" calcext:value-type="float">
            <text:p><text:s/>4 402 036,7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101:1322</text:p>
          </table:table-cell>
          <table:table-cell table:style-name="ce69" office:value-type="float" office:value="1195654.72" calcext:value-type="float">
            <text:p><text:s/>1 195 654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102:5327</text:p>
          </table:table-cell>
          <table:table-cell table:style-name="ce69" office:value-type="float" office:value="2973223.33" calcext:value-type="float">
            <text:p><text:s/>2 973 223,3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103:2982</text:p>
          </table:table-cell>
          <table:table-cell table:style-name="ce69" office:value-type="float" office:value="3036778.91" calcext:value-type="float">
            <text:p><text:s/>3 036 778,9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103:2983</text:p>
          </table:table-cell>
          <table:table-cell table:style-name="ce69" office:value-type="float" office:value="167796.02" calcext:value-type="float">
            <text:p><text:s/>167 796,0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103:2984</text:p>
          </table:table-cell>
          <table:table-cell table:style-name="ce69" office:value-type="float" office:value="165602.61" calcext:value-type="float">
            <text:p><text:s/>165 602,6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302:2614</text:p>
          </table:table-cell>
          <table:table-cell table:style-name="ce69" office:value-type="float" office:value="141087.76" calcext:value-type="float">
            <text:p><text:s/>141 087,7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000000:1271</text:p>
          </table:table-cell>
          <table:table-cell table:style-name="ce69" office:value-type="float" office:value="266985.25" calcext:value-type="float">
            <text:p><text:s/>266 985,2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060103:2150</text:p>
          </table:table-cell>
          <table:table-cell table:style-name="ce69" office:value-type="float" office:value="128844.88" calcext:value-type="float">
            <text:p><text:s/>128 844,8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060106:261</text:p>
          </table:table-cell>
          <table:table-cell table:style-name="ce69" office:value-type="float" office:value="8651.62" calcext:value-type="float">
            <text:p><text:s/>8 651,6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070101:2366</text:p>
          </table:table-cell>
          <table:table-cell table:style-name="ce69" office:value-type="float" office:value="258960.18" calcext:value-type="float">
            <text:p><text:s/>258 960,1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070104:193</text:p>
          </table:table-cell>
          <table:table-cell table:style-name="ce69" office:value-type="float" office:value="424422.02" calcext:value-type="float">
            <text:p><text:s/>424 422,0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70104:194</text:p>
          </table:table-cell>
          <table:table-cell table:style-name="ce69" office:value-type="float" office:value="426048.16" calcext:value-type="float">
            <text:p><text:s/>426 048,1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080201:428</text:p>
          </table:table-cell>
          <table:table-cell table:style-name="ce69" office:value-type="float" office:value="699010.61" calcext:value-type="float">
            <text:p><text:s/>699 010,6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91801:151</text:p>
          </table:table-cell>
          <table:table-cell table:style-name="ce69" office:value-type="float" office:value="1377160.17" calcext:value-type="float">
            <text:p><text:s/>1 377 160,1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120101:1853</text:p>
          </table:table-cell>
          <table:table-cell table:style-name="ce69" office:value-type="float" office:value="749482.34" calcext:value-type="float">
            <text:p><text:s/>749 482,3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130101:1515</text:p>
          </table:table-cell>
          <table:table-cell table:style-name="ce69" office:value-type="float" office:value="5475.57" calcext:value-type="float">
            <text:p><text:s/>5 475,5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160501:623</text:p>
          </table:table-cell>
          <table:table-cell table:style-name="ce69" office:value-type="float" office:value="65952.44" calcext:value-type="float">
            <text:p><text:s/>65 952,4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3:040101:452</text:p>
          </table:table-cell>
          <table:table-cell table:style-name="ce69" office:value-type="float" office:value="237909.6" calcext:value-type="float">
            <text:p><text:s/>237 909,6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3:050101:1572</text:p>
          </table:table-cell>
          <table:table-cell table:style-name="ce69" office:value-type="float" office:value="307010.26" calcext:value-type="float">
            <text:p><text:s/>307 010,2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3:050103:1675</text:p>
          </table:table-cell>
          <table:table-cell table:style-name="ce69" office:value-type="float" office:value="1683068.84" calcext:value-type="float">
            <text:p><text:s/>1 683 068,8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10106:15716</text:p>
          </table:table-cell>
          <table:table-cell table:style-name="ce69" office:value-type="float" office:value="366109.25" calcext:value-type="float">
            <text:p><text:s/>366 109,2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30103:729</text:p>
          </table:table-cell>
          <table:table-cell table:style-name="ce69" office:value-type="float" office:value="434581.1" calcext:value-type="float">
            <text:p><text:s/>434 581,1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30203:3955</text:p>
          </table:table-cell>
          <table:table-cell table:style-name="ce69" office:value-type="float" office:value="588143.49" calcext:value-type="float">
            <text:p><text:s/>588 143,4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100102:358</text:p>
          </table:table-cell>
          <table:table-cell table:style-name="ce69" office:value-type="float" office:value="305790.59" calcext:value-type="float">
            <text:p><text:s/>305 790,5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100102:367</text:p>
          </table:table-cell>
          <table:table-cell table:style-name="ce69" office:value-type="float" office:value="9073856.54" calcext:value-type="float">
            <text:p><text:s/>9 073 856,5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100102:372</text:p>
          </table:table-cell>
          <table:table-cell table:style-name="ce69" office:value-type="float" office:value="1096687.73" calcext:value-type="float">
            <text:p><text:s/>1 096 687,7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100102:374</text:p>
          </table:table-cell>
          <table:table-cell table:style-name="ce69" office:value-type="float" office:value="338775.4" calcext:value-type="float">
            <text:p><text:s/>338 775,4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100102:375</text:p>
          </table:table-cell>
          <table:table-cell table:style-name="ce69" office:value-type="float" office:value="338997.09" calcext:value-type="float">
            <text:p><text:s/>338 997,0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100102:376</text:p>
          </table:table-cell>
          <table:table-cell table:style-name="ce69" office:value-type="float" office:value="239222.98" calcext:value-type="float">
            <text:p><text:s/>239 222,9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100102:377</text:p>
          </table:table-cell>
          <table:table-cell table:style-name="ce69" office:value-type="float" office:value="325132.77" calcext:value-type="float">
            <text:p><text:s/>325 132,7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100102:381</text:p>
          </table:table-cell>
          <table:table-cell table:style-name="ce69" office:value-type="float" office:value="231306.99" calcext:value-type="float">
            <text:p><text:s/>231 306,9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100102:384</text:p>
          </table:table-cell>
          <table:table-cell table:style-name="ce69" office:value-type="float" office:value="387104.4" calcext:value-type="float">
            <text:p><text:s/>387 104,4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100102:390</text:p>
          </table:table-cell>
          <table:table-cell table:style-name="ce69" office:value-type="float" office:value="159064.9" calcext:value-type="float">
            <text:p><text:s/>159 064,9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100102:391</text:p>
          </table:table-cell>
          <table:table-cell table:style-name="ce69" office:value-type="float" office:value="198088.05" calcext:value-type="float">
            <text:p><text:s/>198 088,0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100102:392</text:p>
          </table:table-cell>
          <table:table-cell table:style-name="ce69" office:value-type="float" office:value="346699.92" calcext:value-type="float">
            <text:p><text:s/>346 699,9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140103:7870</text:p>
          </table:table-cell>
          <table:table-cell table:style-name="ce69" office:value-type="float" office:value="1792024.06" calcext:value-type="float">
            <text:p><text:s/>1 792 024,0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140103:7885</text:p>
          </table:table-cell>
          <table:table-cell table:style-name="ce69" office:value-type="float" office:value="568241.09" calcext:value-type="float">
            <text:p><text:s/>568 241,0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140103:7905</text:p>
          </table:table-cell>
          <table:table-cell table:style-name="ce69" office:value-type="float" office:value="127624.11" calcext:value-type="float">
            <text:p><text:s/>127 624,1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140103:7906</text:p>
          </table:table-cell>
          <table:table-cell table:style-name="ce69" office:value-type="float" office:value="143317.49" calcext:value-type="float">
            <text:p><text:s/>143 317,4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140103:7909</text:p>
          </table:table-cell>
          <table:table-cell table:style-name="ce69" office:value-type="float" office:value="120016.31" calcext:value-type="float">
            <text:p><text:s/>120 016,3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140103:7911</text:p>
          </table:table-cell>
          <table:table-cell table:style-name="ce69" office:value-type="float" office:value="164602.52" calcext:value-type="float">
            <text:p><text:s/>164 602,5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140103:7922</text:p>
          </table:table-cell>
          <table:table-cell table:style-name="ce69" office:value-type="float" office:value="312492.75" calcext:value-type="float">
            <text:p><text:s/>312 492,7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140103:7931</text:p>
          </table:table-cell>
          <table:table-cell table:style-name="ce69" office:value-type="float" office:value="294957.72" calcext:value-type="float">
            <text:p><text:s/>294 957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5:030122:389</text:p>
          </table:table-cell>
          <table:table-cell table:style-name="ce69" office:value-type="float" office:value="818893.93" calcext:value-type="float">
            <text:p><text:s/>818 893,9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40126:1115</text:p>
          </table:table-cell>
          <table:table-cell table:style-name="ce69" office:value-type="float" office:value="1073624.48" calcext:value-type="float">
            <text:p><text:s/>1 073 624,4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40132:1562</text:p>
          </table:table-cell>
          <table:table-cell table:style-name="ce69" office:value-type="float" office:value="287434.8" calcext:value-type="float">
            <text:p><text:s/>287 434,8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040136:2323</text:p>
          </table:table-cell>
          <table:table-cell table:style-name="ce69" office:value-type="float" office:value="196310.44" calcext:value-type="float">
            <text:p><text:s/>196 310,4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040136:2324</text:p>
          </table:table-cell>
          <table:table-cell table:style-name="ce69" office:value-type="float" office:value="104603.37" calcext:value-type="float">
            <text:p><text:s/>104 603,3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050111:576</text:p>
          </table:table-cell>
          <table:table-cell table:style-name="ce69" office:value-type="float" office:value="830817.64" calcext:value-type="float">
            <text:p><text:s/>830 817,6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5:050111:577</text:p>
          </table:table-cell>
          <table:table-cell table:style-name="ce69" office:value-type="float" office:value="752638.62" calcext:value-type="float">
            <text:p><text:s/>752 638,6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070104:2099</text:p>
          </table:table-cell>
          <table:table-cell table:style-name="ce69" office:value-type="float" office:value="449160.38" calcext:value-type="float">
            <text:p><text:s/>449 160,3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120101:1655</text:p>
          </table:table-cell>
          <table:table-cell table:style-name="ce69" office:value-type="float" office:value="184476.7" calcext:value-type="float">
            <text:p><text:s/>184 476,7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5:150104:596</text:p>
          </table:table-cell>
          <table:table-cell table:style-name="ce69" office:value-type="float" office:value="453128.72" calcext:value-type="float">
            <text:p><text:s/>453 128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5:180101:2478</text:p>
          </table:table-cell>
          <table:table-cell table:style-name="ce69" office:value-type="float" office:value="871089.87" calcext:value-type="float">
            <text:p><text:s/>871 089,8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190104:289</text:p>
          </table:table-cell>
          <table:table-cell table:style-name="ce69" office:value-type="float" office:value="192201.82" calcext:value-type="float">
            <text:p><text:s/>192 201,8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200101:2541</text:p>
          </table:table-cell>
          <table:table-cell table:style-name="ce69" office:value-type="float" office:value="62411.28" calcext:value-type="float">
            <text:p><text:s/>62 411,2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6:000000:2419</text:p>
          </table:table-cell>
          <table:table-cell table:style-name="ce69" office:value-type="float" office:value="124489.14" calcext:value-type="float">
            <text:p><text:s/>124 489,1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6:030101:2857</text:p>
          </table:table-cell>
          <table:table-cell table:style-name="ce69" office:value-type="float" office:value="1199506.14" calcext:value-type="float">
            <text:p><text:s/>1 199 506,1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40126:181</text:p>
          </table:table-cell>
          <table:table-cell table:style-name="ce69" office:value-type="float" office:value="516876.42" calcext:value-type="float">
            <text:p><text:s/>516 876,4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40126:44</text:p>
          </table:table-cell>
          <table:table-cell table:style-name="ce69" office:value-type="float" office:value="785009.02" calcext:value-type="float">
            <text:p><text:s/>785 009,0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040126:62</text:p>
          </table:table-cell>
          <table:table-cell table:style-name="ce69" office:value-type="float" office:value="203345.71" calcext:value-type="float">
            <text:p><text:s/>203 345,7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040405:40</text:p>
          </table:table-cell>
          <table:table-cell table:style-name="ce69" office:value-type="float" office:value="1026955.65" calcext:value-type="float">
            <text:p><text:s/>1 026 955,6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050101:1753</text:p>
          </table:table-cell>
          <table:table-cell table:style-name="ce69" office:value-type="float" office:value="911394.33" calcext:value-type="float">
            <text:p><text:s/>911 394,3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050101:1754</text:p>
          </table:table-cell>
          <table:table-cell table:style-name="ce69" office:value-type="float" office:value="38292.23" calcext:value-type="float">
            <text:p><text:s/>38 292,2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100103:303</text:p>
          </table:table-cell>
          <table:table-cell table:style-name="ce69" office:value-type="float" office:value="2680356.42" calcext:value-type="float">
            <text:p><text:s/>2 680 356,4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00203:172</text:p>
          </table:table-cell>
          <table:table-cell table:style-name="ce69" office:value-type="float" office:value="48230.14" calcext:value-type="float">
            <text:p><text:s/>48 230,1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6:100617:340</text:p>
          </table:table-cell>
          <table:table-cell table:style-name="ce69" office:value-type="float" office:value="709766.67" calcext:value-type="float">
            <text:p><text:s/>709 766,6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6:100645:222</text:p>
          </table:table-cell>
          <table:table-cell table:style-name="ce69" office:value-type="float" office:value="127418.29" calcext:value-type="float">
            <text:p><text:s/>127 418,2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7:220701:1854</text:p>
          </table:table-cell>
          <table:table-cell table:style-name="ce69" office:value-type="float" office:value="163330.47" calcext:value-type="float">
            <text:p><text:s/>163 330,4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7:240101:2355</text:p>
          </table:table-cell>
          <table:table-cell table:style-name="ce69" office:value-type="float" office:value="268204.54" calcext:value-type="float">
            <text:p><text:s/>268 204,5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000000:1676</text:p>
          </table:table-cell>
          <table:table-cell table:style-name="ce69" office:value-type="float" office:value="204099.72" calcext:value-type="float">
            <text:p><text:s/>204 099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8:010804:1082</text:p>
          </table:table-cell>
          <table:table-cell table:style-name="ce69" office:value-type="float" office:value="1021033.79" calcext:value-type="float">
            <text:p><text:s/>1 021 033,7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8:020101:1006</text:p>
          </table:table-cell>
          <table:table-cell table:style-name="ce69" office:value-type="float" office:value="251905.96" calcext:value-type="float">
            <text:p><text:s/>251 905,9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8:020101:372</text:p>
          </table:table-cell>
          <table:table-cell table:style-name="ce69" office:value-type="float" office:value="467374.9" calcext:value-type="float">
            <text:p><text:s/>467 374,9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8:020101:742</text:p>
          </table:table-cell>
          <table:table-cell table:style-name="ce69" office:value-type="float" office:value="215468.94" calcext:value-type="float">
            <text:p><text:s/>215 468,9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8:070101:1157</text:p>
          </table:table-cell>
          <table:table-cell table:style-name="ce69" office:value-type="float" office:value="430728.82" calcext:value-type="float">
            <text:p><text:s/>430 728,8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8:070102:27</text:p>
          </table:table-cell>
          <table:table-cell table:style-name="ce69" office:value-type="float" office:value="231208.66" calcext:value-type="float">
            <text:p><text:s/>231 208,6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8:070103:114</text:p>
          </table:table-cell>
          <table:table-cell table:style-name="ce69" office:value-type="float" office:value="79808.06" calcext:value-type="float">
            <text:p><text:s/>79 808,0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8:100104:1396</text:p>
          </table:table-cell>
          <table:table-cell table:style-name="ce69" office:value-type="float" office:value="406881.93" calcext:value-type="float">
            <text:p><text:s/>406 881,9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8:110103:486</text:p>
          </table:table-cell>
          <table:table-cell table:style-name="ce69" office:value-type="float" office:value="1304520.49" calcext:value-type="float">
            <text:p><text:s/>1 304 520,4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8:110110:2018</text:p>
          </table:table-cell>
          <table:table-cell table:style-name="ce69" office:value-type="float" office:value="1218600.05" calcext:value-type="float">
            <text:p><text:s/>1 218 600,0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8:120111:212</text:p>
          </table:table-cell>
          <table:table-cell table:style-name="ce69" office:value-type="float" office:value="619277.38" calcext:value-type="float">
            <text:p><text:s/>619 277,3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8:120119:1545</text:p>
          </table:table-cell>
          <table:table-cell table:style-name="ce69" office:value-type="float" office:value="737927.35" calcext:value-type="float">
            <text:p><text:s/>737 927,3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8:120121:250</text:p>
          </table:table-cell>
          <table:table-cell table:style-name="ce69" office:value-type="float" office:value="1057854.34" calcext:value-type="float">
            <text:p><text:s/>1 057 854,3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9:010102:2220</text:p>
          </table:table-cell>
          <table:table-cell table:style-name="ce69" office:value-type="float" office:value="2007406" calcext:value-type="float">
            <text:p><text:s/>2 007 406,0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9:050401:4230</text:p>
          </table:table-cell>
          <table:table-cell table:style-name="ce69" office:value-type="float" office:value="375516.6" calcext:value-type="float">
            <text:p><text:s/>375 516,6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9:050407:1097</text:p>
          </table:table-cell>
          <table:table-cell table:style-name="ce69" office:value-type="float" office:value="4372740.59" calcext:value-type="float">
            <text:p><text:s/>4 372 740,5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9:050409:726</text:p>
          </table:table-cell>
          <table:table-cell table:style-name="ce69" office:value-type="float" office:value="1122315.6" calcext:value-type="float">
            <text:p><text:s/>1 122 315,6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9:050410:325</text:p>
          </table:table-cell>
          <table:table-cell table:style-name="ce69" office:value-type="float" office:value="1142374.86" calcext:value-type="float">
            <text:p><text:s/>1 142 374,8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9:050411:625</text:p>
          </table:table-cell>
          <table:table-cell table:style-name="ce69" office:value-type="float" office:value="968795.66" calcext:value-type="float">
            <text:p><text:s/>968 795,6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9:050703:4144</text:p>
          </table:table-cell>
          <table:table-cell table:style-name="ce69" office:value-type="float" office:value="1039069.67" calcext:value-type="float">
            <text:p><text:s/>1 039 069,6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9:050703:4145</text:p>
          </table:table-cell>
          <table:table-cell table:style-name="ce69" office:value-type="float" office:value="1055117.08" calcext:value-type="float">
            <text:p><text:s/>1 055 117,0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9:050703:4146</text:p>
          </table:table-cell>
          <table:table-cell table:style-name="ce69" office:value-type="float" office:value="1075176.34" calcext:value-type="float">
            <text:p><text:s/>1 075 176,3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9:050703:4147</text:p>
          </table:table-cell>
          <table:table-cell table:style-name="ce69" office:value-type="float" office:value="1085205.97" calcext:value-type="float">
            <text:p><text:s/>1 085 205,9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9:050703:4148</text:p>
          </table:table-cell>
          <table:table-cell table:style-name="ce69" office:value-type="float" office:value="1162434.12" calcext:value-type="float">
            <text:p><text:s/>1 162 434,1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50801:939</text:p>
          </table:table-cell>
          <table:table-cell table:style-name="ce69" office:value-type="float" office:value="1473352.65" calcext:value-type="float">
            <text:p><text:s/>1 473 352,6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050803:259</text:p>
          </table:table-cell>
          <table:table-cell table:style-name="ce69" office:value-type="float" office:value="1136357.08" calcext:value-type="float">
            <text:p><text:s/>1 136 357,0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060102:936</text:p>
          </table:table-cell>
          <table:table-cell table:style-name="ce69" office:value-type="float" office:value="332092.26" calcext:value-type="float">
            <text:p><text:s/>332 092,2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90504:1604</text:p>
          </table:table-cell>
          <table:table-cell table:style-name="ce69" office:value-type="float" office:value="584954.24" calcext:value-type="float">
            <text:p><text:s/>584 954,2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100104:644</text:p>
          </table:table-cell>
          <table:table-cell table:style-name="ce69" office:value-type="float" office:value="1425210.42" calcext:value-type="float">
            <text:p><text:s/>1 425 210,4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100402:2736</text:p>
          </table:table-cell>
          <table:table-cell table:style-name="ce69" office:value-type="float" office:value="1044084.48" calcext:value-type="float">
            <text:p><text:s/>1 044 084,4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100404:540</text:p>
          </table:table-cell>
          <table:table-cell table:style-name="ce69" office:value-type="float" office:value="1076179.3" calcext:value-type="float">
            <text:p><text:s/>1 076 179,3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100405:2873</text:p>
          </table:table-cell>
          <table:table-cell table:style-name="ce69" office:value-type="float" office:value="1063532.37" calcext:value-type="float">
            <text:p><text:s/>1 063 532,3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130302:446</text:p>
          </table:table-cell>
          <table:table-cell table:style-name="ce69" office:value-type="float" office:value="3384073.13" calcext:value-type="float">
            <text:p><text:s/>3 384 073,1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130309:419</text:p>
          </table:table-cell>
          <table:table-cell table:style-name="ce69" office:value-type="float" office:value="1155413.38" calcext:value-type="float">
            <text:p><text:s/>1 155 413,3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160106:382</text:p>
          </table:table-cell>
          <table:table-cell table:style-name="ce69" office:value-type="float" office:value="1013685.88" calcext:value-type="float">
            <text:p><text:s/>1 013 685,8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160404:221</text:p>
          </table:table-cell>
          <table:table-cell table:style-name="ce69" office:value-type="float" office:value="1402030.08" calcext:value-type="float">
            <text:p><text:s/>1 402 030,0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0:000000:1310</text:p>
          </table:table-cell>
          <table:table-cell table:style-name="ce69" office:value-type="float" office:value="2916848.53" calcext:value-type="float">
            <text:p><text:s/>2 916 848,5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0:000000:1311</text:p>
          </table:table-cell>
          <table:table-cell table:style-name="ce69" office:value-type="float" office:value="3673267.43" calcext:value-type="float">
            <text:p><text:s/>3 673 267,4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0:080101:1579</text:p>
          </table:table-cell>
          <table:table-cell table:style-name="ce69" office:value-type="float" office:value="210991.42" calcext:value-type="float">
            <text:p><text:s/>210 991,4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0:080102:427</text:p>
          </table:table-cell>
          <table:table-cell table:style-name="ce69" office:value-type="float" office:value="730664.61" calcext:value-type="float">
            <text:p><text:s/>730 664,6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0:110101:10107</text:p>
          </table:table-cell>
          <table:table-cell table:style-name="ce69" office:value-type="float" office:value="2476535.92" calcext:value-type="float">
            <text:p><text:s/>2 476 535,9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0:110101:10108</text:p>
          </table:table-cell>
          <table:table-cell table:style-name="ce69" office:value-type="float" office:value="2045834.02" calcext:value-type="float">
            <text:p><text:s/>2 045 834,0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0:110305:1331</text:p>
          </table:table-cell>
          <table:table-cell table:style-name="ce69" office:value-type="float" office:value="333477.6" calcext:value-type="float">
            <text:p><text:s/>333 477,6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0:110313:924</text:p>
          </table:table-cell>
          <table:table-cell table:style-name="ce69" office:value-type="float" office:value="1932128.3" calcext:value-type="float">
            <text:p><text:s/>1 932 128,3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1:000000:690</text:p>
          </table:table-cell>
          <table:table-cell table:style-name="ce69" office:value-type="float" office:value="988976.25" calcext:value-type="float">
            <text:p><text:s/>988 976,2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1:060304:139</text:p>
          </table:table-cell>
          <table:table-cell table:style-name="ce69" office:value-type="float" office:value="47232.33" calcext:value-type="float">
            <text:p><text:s/>47 232,3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1:130302:174</text:p>
          </table:table-cell>
          <table:table-cell table:style-name="ce69" office:value-type="float" office:value="262039944.49" calcext:value-type="float">
            <text:p><text:s/>262 039 944,4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00000:10093</text:p>
          </table:table-cell>
          <table:table-cell table:style-name="ce69" office:value-type="float" office:value="18104.31" calcext:value-type="float">
            <text:p><text:s/>18 104,3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00000:10094</text:p>
          </table:table-cell>
          <table:table-cell table:style-name="ce69" office:value-type="float" office:value="212349.57" calcext:value-type="float">
            <text:p><text:s/>212 349,5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00000:10095</text:p>
          </table:table-cell>
          <table:table-cell table:style-name="ce69" office:value-type="float" office:value="424286.24" calcext:value-type="float">
            <text:p><text:s/>424 286,2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00000:10096</text:p>
          </table:table-cell>
          <table:table-cell table:style-name="ce69" office:value-type="float" office:value="54312.92" calcext:value-type="float">
            <text:p><text:s/>54 312,9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00000:10097</text:p>
          </table:table-cell>
          <table:table-cell table:style-name="ce69" office:value-type="float" office:value="15013007" calcext:value-type="float">
            <text:p><text:s/>15 013 007,0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00000:10098</text:p>
          </table:table-cell>
          <table:table-cell table:style-name="ce69" office:value-type="float" office:value="102805.78" calcext:value-type="float">
            <text:p><text:s/>102 805,7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00000:10099</text:p>
          </table:table-cell>
          <table:table-cell table:style-name="ce69" office:value-type="float" office:value="19613" calcext:value-type="float">
            <text:p><text:s/>19 613,0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00000:5338</text:p>
          </table:table-cell>
          <table:table-cell table:style-name="ce69" office:value-type="float" office:value="170407.06" calcext:value-type="float">
            <text:p><text:s/>170 407,0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016:394</text:p>
          </table:table-cell>
          <table:table-cell table:style-name="ce69" office:value-type="float" office:value="1605254.73" calcext:value-type="float">
            <text:p><text:s/>1 605 254,7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068:2585</text:p>
          </table:table-cell>
          <table:table-cell table:style-name="ce69" office:value-type="float" office:value="381297.58" calcext:value-type="float">
            <text:p><text:s/>381 297,5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04" calcext:value-type="date">
            <text:p>04.10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092:3221</text:p>
          </table:table-cell>
          <table:table-cell table:style-name="ce69" office:value-type="float" office:value="193862.12" calcext:value-type="float">
            <text:p><text:s/>193 862,1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287:207</text:p>
          </table:table-cell>
          <table:table-cell table:style-name="ce69" office:value-type="float" office:value="1897239.23" calcext:value-type="float">
            <text:p><text:s/>1 897 239,2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328:236</text:p>
          </table:table-cell>
          <table:table-cell table:style-name="ce69" office:value-type="float" office:value="2823334.38" calcext:value-type="float">
            <text:p><text:s/>2 823 334,3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431:2019</text:p>
          </table:table-cell>
          <table:table-cell table:style-name="ce69" office:value-type="float" office:value="110057.29" calcext:value-type="float">
            <text:p><text:s/>110 057,2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431:2020</text:p>
          </table:table-cell>
          <table:table-cell table:style-name="ce69" office:value-type="float" office:value="101658.36" calcext:value-type="float">
            <text:p><text:s/>101 658,3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431:2021</text:p>
          </table:table-cell>
          <table:table-cell table:style-name="ce69" office:value-type="float" office:value="95639.24" calcext:value-type="float">
            <text:p><text:s/>95 639,2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695:392</text:p>
          </table:table-cell>
          <table:table-cell table:style-name="ce69" office:value-type="float" office:value="1607677.75" calcext:value-type="float">
            <text:p><text:s/>1 607 677,7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20016:383</text:p>
          </table:table-cell>
          <table:table-cell table:style-name="ce69" office:value-type="float" office:value="3804662.68" calcext:value-type="float">
            <text:p><text:s/>3 804 662,6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9" calcext:value-type="date">
            <text:p>29.10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20075:166</text:p>
          </table:table-cell>
          <table:table-cell table:style-name="ce69" office:value-type="float" office:value="1170513.01" calcext:value-type="float">
            <text:p><text:s/>1 170 513,0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20145:50</text:p>
          </table:table-cell>
          <table:table-cell table:style-name="ce69" office:value-type="float" office:value="1612785.52" calcext:value-type="float">
            <text:p><text:s/>1 612 785,5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20251:75</text:p>
          </table:table-cell>
          <table:table-cell table:style-name="ce69" office:value-type="float" office:value="664268.78" calcext:value-type="float">
            <text:p><text:s/>664 268,78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20289:1357</text:p>
          </table:table-cell>
          <table:table-cell table:style-name="ce69" office:value-type="float" office:value="11219058.76" calcext:value-type="float">
            <text:p><text:s/>11 219 058,7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20307:3138</text:p>
          </table:table-cell>
          <table:table-cell table:style-name="ce69" office:value-type="float" office:value="39226" calcext:value-type="float">
            <text:p><text:s/>39 226,0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20950:416</text:p>
          </table:table-cell>
          <table:table-cell table:style-name="ce69" office:value-type="float" office:value="1359811.72" calcext:value-type="float">
            <text:p><text:s/>1 359 811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21056:177</text:p>
          </table:table-cell>
          <table:table-cell table:style-name="ce69" office:value-type="float" office:value="764785.14" calcext:value-type="float">
            <text:p><text:s/>764 785,1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21145:144</text:p>
          </table:table-cell>
          <table:table-cell table:style-name="ce69" office:value-type="float" office:value="503366.54" calcext:value-type="float">
            <text:p><text:s/>503 366,5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30054:1047</text:p>
          </table:table-cell>
          <table:table-cell table:style-name="ce69" office:value-type="float" office:value="1243963.42" calcext:value-type="float">
            <text:p><text:s/>1 243 963,4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30061:168</text:p>
          </table:table-cell>
          <table:table-cell table:style-name="ce69" office:value-type="float" office:value="520081.41" calcext:value-type="float">
            <text:p><text:s/>520 081,4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30080:939</text:p>
          </table:table-cell>
          <table:table-cell table:style-name="ce69" office:value-type="float" office:value="1588902.26" calcext:value-type="float">
            <text:p><text:s/>1 588 902,2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30087:302</text:p>
          </table:table-cell>
          <table:table-cell table:style-name="ce69" office:value-type="float" office:value="3743809.84" calcext:value-type="float">
            <text:p><text:s/>3 743 809,84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30179:771</text:p>
          </table:table-cell>
          <table:table-cell table:style-name="ce69" office:value-type="float" office:value="108482.47" calcext:value-type="float">
            <text:p><text:s/>108 482,4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30217:59</text:p>
          </table:table-cell>
          <table:table-cell table:style-name="ce69" office:value-type="float" office:value="575254.61" calcext:value-type="float">
            <text:p><text:s/>575 254,6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30257:453</text:p>
          </table:table-cell>
          <table:table-cell table:style-name="ce69" office:value-type="float" office:value="1838403.21" calcext:value-type="float">
            <text:p><text:s/>1 838 403,2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30835:239</text:p>
          </table:table-cell>
          <table:table-cell table:style-name="ce69" office:value-type="float" office:value="449276.72" calcext:value-type="float">
            <text:p><text:s/>449 276,7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32025:238</text:p>
          </table:table-cell>
          <table:table-cell table:style-name="ce69" office:value-type="float" office:value="1589499.39" calcext:value-type="float">
            <text:p><text:s/>1 589 499,3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32039:763</text:p>
          </table:table-cell>
          <table:table-cell table:style-name="ce69" office:value-type="float" office:value="1745836.6" calcext:value-type="float">
            <text:p><text:s/>1 745 836,60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32094:189</text:p>
          </table:table-cell>
          <table:table-cell table:style-name="ce69" office:value-type="float" office:value="3233463.36" calcext:value-type="float">
            <text:p><text:s/>3 233 463,3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40040:651</text:p>
          </table:table-cell>
          <table:table-cell table:style-name="ce69" office:value-type="float" office:value="1614669.61" calcext:value-type="float">
            <text:p><text:s/>1 614 669,61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40126:235</text:p>
          </table:table-cell>
          <table:table-cell table:style-name="ce69" office:value-type="float" office:value="1063006.03" calcext:value-type="float">
            <text:p><text:s/>1 063 006,0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40456:1401</text:p>
          </table:table-cell>
          <table:table-cell table:style-name="ce69" office:value-type="float" office:value="1651498.73" calcext:value-type="float">
            <text:p><text:s/>1 651 498,7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40456:705</text:p>
          </table:table-cell>
          <table:table-cell table:style-name="ce69" office:value-type="float" office:value="1748524.67" calcext:value-type="float">
            <text:p><text:s/>1 748 524,67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40644:165</text:p>
          </table:table-cell>
          <table:table-cell table:style-name="ce69" office:value-type="float" office:value="320492.13" calcext:value-type="float">
            <text:p><text:s/>320 492,1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40768:101</text:p>
          </table:table-cell>
          <table:table-cell table:style-name="ce69" office:value-type="float" office:value="158258.69" calcext:value-type="float">
            <text:p><text:s/>158 258,6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40784:542</text:p>
          </table:table-cell>
          <table:table-cell table:style-name="ce69" office:value-type="float" office:value="1525802.45" calcext:value-type="float">
            <text:p><text:s/>1 525 802,4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40805:43</text:p>
          </table:table-cell>
          <table:table-cell table:style-name="ce69" office:value-type="float" office:value="295879.06" calcext:value-type="float">
            <text:p><text:s/>295 879,06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41098:44</text:p>
          </table:table-cell>
          <table:table-cell table:style-name="ce69" office:value-type="float" office:value="1592820.65" calcext:value-type="float">
            <text:p><text:s/>1 592 820,65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41536:143</text:p>
          </table:table-cell>
          <table:table-cell table:style-name="ce69" office:value-type="float" office:value="3156203.62" calcext:value-type="float">
            <text:p><text:s/>3 156 203,62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41798:24</text:p>
          </table:table-cell>
          <table:table-cell table:style-name="ce69" office:value-type="float" office:value="609158.93" calcext:value-type="float">
            <text:p><text:s/>609 158,93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3:010110:2025</text:p>
          </table:table-cell>
          <table:table-cell table:style-name="ce69" office:value-type="float" office:value="1118207.19" calcext:value-type="float">
            <text:p><text:s/>1 118 207,19 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19"/>
        </table:table-row>
        <table:table-row table:style-name="ro1" table:number-rows-repeated="487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103:29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4:130101:40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4:130101:4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4:130101:4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4:130101:4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4:130101:5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4:130101:5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4:130101:5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4:130101:5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4:130101:5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4:130101:5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130101:7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6:040126:1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2:000000:53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2:020101:4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2:040784:2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030102:20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050302:22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050302:40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050302:43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060203:11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060203:16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060203:49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20101:7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103:2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150302:25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150302:8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060101:47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2:060101:57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2:070101:12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2:080301:1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2:190101:13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2:190101:16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2:190101:18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110501:1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3:110501:1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3:110501:1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3:110501:1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3:110501:2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3:110501:2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3:110501:3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3:130101:3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3:130101:4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10106:110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20103:91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40101:91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70101:59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100102:2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100102:2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100102:2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100102:2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100102:2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100102:2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100102:2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100102:2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100102:2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100102:2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100102:2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100102:2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100102:2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100102:2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100102:2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100102:2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100102:2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100102:2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100102:2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100102:2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100102:2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100102:2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100102:2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100102:2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100102:2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100102:2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100102:2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100102:2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100102:29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100102:29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100102:2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100102:2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100102:2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100102:2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100102:2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100102:3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100102:3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100102:3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100102:30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100102:3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100102:3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100102:3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100102:3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100102:30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100102:3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100102:3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100102:3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100102:3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100102:3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100102:31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100102:3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100102:3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100102:3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100102:3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100102:3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100102:32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100102:32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100102:32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100102:33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100102:33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100102:33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100102:3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100102:3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100102:3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100102:3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100102:33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100102:3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100102:3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100102:34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4:100102:3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4:100102:3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4:100102:3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4:100102:3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4:100102:3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4:100102:3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4:100102:3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4:100102:3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4:100102:3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4:100102:3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4:100102:3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4:100102:3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4:100102:3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4:100102:3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4:100102:3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4:100102:4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4:100102:5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4:100102:5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4:100102:53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4:100102:5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4:100102:5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4:100102:54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4:100102:5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4:140103:785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4:140103:78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4:140103:78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4:140103:78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4:140103:78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4:140103:78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4:140103:78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4:140103:78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4:140103:78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4:140103:78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4:140103:78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4:140103:78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4:140103:78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4:140103:78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4:140103:78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4:140103:78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4:140103:78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4:140103:78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4:140103:78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4:140103:788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4:140103:789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4:140103:78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4:140103:789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4:140103:78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4:140103:78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4:140103:78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4:140103:78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4:140103:79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4:140103:79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4:140103:79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4:140103:79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4:140103:79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4:140103:79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4:140103:791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4:140103:792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4:140103:804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4:140103:80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4:140103:80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4:140103:80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4:140103:80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4:140103:80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5:030106:3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5:160102:14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5:180103:1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5:190106:1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6:020101:16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6:030101:22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6:080204:5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6:080204:52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6:080204:52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6:080204:5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6:080204:5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6:080204:72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6:080204:7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6:080204:7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6:080206:3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7:240201:351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7:250601:120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7:251001:2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8:030102:6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8:040103:113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8:090102:10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8:091101:7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8:100104:13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8:100104:9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8:110106:14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8:110109:11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8:110109:15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8:110109:16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8:110109:16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8:110109:18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8:110109:18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8:110109:5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8:110109:73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9:051506: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9:060102:4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9:070302:5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9:100101:14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9:100101:153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9:100103:9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9:120502:1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9:130310:6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9:130317:5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0:000000:5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0:020401:21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0:020401:27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0:040501:4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0:070502:12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0:110313:48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1:070201:9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1:070201:9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1:130301:12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1:130301:9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10092:12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021:7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213:2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241: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07:3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526:3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578: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659:12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663: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771:1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939: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9" calcext:value-type="date">
            <text:p>29.10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1037: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1056: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1089:1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1093:7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1097:1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1097:1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1097:1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1131: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1136:2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1145:12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2001:49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2035:3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2035:3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30102:3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30130: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30142:2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30144:1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30163: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30192: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30211: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30257:3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30423:7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30771:7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30771:8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30771:8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30771:8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30771:80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30771:8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30771:8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30771:8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30771:8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30771:8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30848: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40100:5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40470: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40571:13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40841:4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40991: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41330:1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41742: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1:040201:16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1:060201:1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1:060202:2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1:060203:50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1:100201:4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1:140201:14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1:150101:19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1:150101:19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1:150101:19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1:150102:27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1:150102:43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1:150102:44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1:150202:1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1:150230:104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1:150301:23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1:150303:29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1:150417:4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1:150421:5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2:000000:5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2:060101:82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2:060102:20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2:120101:13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3:090101:5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4:070101:6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4:070101:6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4:100102:3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4:100102:3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4:100102:34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4:100102:3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4:100102:34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4:100102:3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4:100102:3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4:100102:3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4:100102:3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4:100102:38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4:100102:5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4:100102:5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4:130101:3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4:130101:40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4:130101:4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4:130101:4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4:130101:4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4:130101:5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4:130101:5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4:130101:5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4:130101:5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4:130101:5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04:130101:5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04:130101:7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04:130101:7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04:140103:78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04:140103:78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04:140103:78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04:140103:78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04:140103:79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04:140103:80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04:140103:804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04:140103:80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05:040136:10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05:100101:4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06:030101:19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06:030101:19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06:030101:19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06:030101:19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06:030101:19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06:030101:19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06:030101:22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06:030101:22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06:030101:222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06:030101:22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06:030101:22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06:030101:22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06:030101:224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06:030101:22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06:030101:22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06:030101:25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06:080204:7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08:040103:13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08:130101:5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09:050401:40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09:050413:6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09:090202: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09:090211:5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0:060102:2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1:000000:2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1:070201:9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1:130301:26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00000:40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00000:53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00000:67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00000:72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10024:4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10031:1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10066:19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10078:15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10092:144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10092:14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10092:14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10092:14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10092:14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10092:145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10092:14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10092:145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10092:14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10092:14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10092:14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10092:14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10092:14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10092:14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10092:14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10092:14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10092:14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10092:14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10092:14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10092:14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10092:14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10092:14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10092:14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10092:14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10092:14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10092:14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10092:14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10092:14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10092:147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10092:14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10092:14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10092:14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10092:14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10092:14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10092:14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10092:14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10092:14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10092:14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10092:14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10092:18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10092:19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10092:19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10092:19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10092:19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10092:204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10092:21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10092:21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10092:21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10092:22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10092:22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10120: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10131: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10151: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10152:1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10152:1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10152:1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10152:2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10152: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10210:54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10245:16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10245:21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10290:11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10321:10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10398:7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10431:10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10431:16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10431:9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10432:11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10432:11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10432:20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10433:2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10434:19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10434:31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10502:5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10553:13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10556:15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10617: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10644:1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058:87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098:1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101:4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105:23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108:12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108:3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132:6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9" calcext:value-type="date">
            <text:p>29.10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213:2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238:44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287:15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287:15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287:17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287:17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8" calcext:value-type="date">
            <text:p>28.10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292:11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292:123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292:23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292:315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292:32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292:36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307:19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307:26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307:281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307:28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307:28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309:52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309:633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309:72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309:72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309:728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309:729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309:72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309:729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309:72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309:72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309:72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309:72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309:72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309:72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309:72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309:73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309:73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309:730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309:73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309:73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309:73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309:73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309:730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309:73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309:73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309:73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309:73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309:73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309:73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309:73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309:731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309:731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309:732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309:732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309:73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309:732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309:73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309:732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309:732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309:73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309:732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309:733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309:733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309:733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309:733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309:73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309:73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309:73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309:733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309:73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309:73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309:734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75" office:value-type="string" calcext:value-type="string">
            <text:p>30:12:020309:734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75" office:value-type="string" calcext:value-type="string">
            <text:p>30:12:020309:734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75" office:value-type="string" calcext:value-type="string">
            <text:p>30:12:020309:73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75" office:value-type="string" calcext:value-type="string">
            <text:p>30:12:020309:734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75" office:value-type="string" calcext:value-type="string">
            <text:p>30:12:020309:734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75" office:value-type="string" calcext:value-type="string">
            <text:p>30:12:020309:73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75" office:value-type="string" calcext:value-type="string">
            <text:p>30:12:020309:73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75" office:value-type="string" calcext:value-type="string">
            <text:p>30:12:020309:73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75" office:value-type="string" calcext:value-type="string">
            <text:p>30:12:020309:735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75" office:value-type="string" calcext:value-type="string">
            <text:p>30:12:020309:73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75" office:value-type="string" calcext:value-type="string">
            <text:p>30:12:020309:735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75" office:value-type="string" calcext:value-type="string">
            <text:p>30:12:020309:73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75" office:value-type="string" calcext:value-type="string">
            <text:p>30:12:020309:73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75" office:value-type="string" calcext:value-type="string">
            <text:p>30:12:020309:73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75" office:value-type="string" calcext:value-type="string">
            <text:p>30:12:020309:73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75" office:value-type="string" calcext:value-type="string">
            <text:p>30:12:020309:73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75" office:value-type="string" calcext:value-type="string">
            <text:p>30:12:020309:73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75" office:value-type="string" calcext:value-type="string">
            <text:p>30:12:020309:73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75" office:value-type="string" calcext:value-type="string">
            <text:p>30:12:020309:73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75" office:value-type="string" calcext:value-type="string">
            <text:p>30:12:020309:73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75" office:value-type="string" calcext:value-type="string">
            <text:p>30:12:020309:736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75" office:value-type="string" calcext:value-type="string">
            <text:p>30:12:020309:73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75" office:value-type="string" calcext:value-type="string">
            <text:p>30:12:020309:736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75" office:value-type="string" calcext:value-type="string">
            <text:p>30:12:020309:736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75" office:value-type="string" calcext:value-type="string">
            <text:p>30:12:020309:737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75" office:value-type="string" calcext:value-type="string">
            <text:p>30:12:020309:73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75" office:value-type="string" calcext:value-type="string">
            <text:p>30:12:020309:737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75" office:value-type="string" calcext:value-type="string">
            <text:p>30:12:020309:737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75" office:value-type="string" calcext:value-type="string">
            <text:p>30:12:020309:737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75" office:value-type="string" calcext:value-type="string">
            <text:p>30:12:020309:73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75" office:value-type="string" calcext:value-type="string">
            <text:p>30:12:020309:73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75" office:value-type="string" calcext:value-type="string">
            <text:p>30:12:020309:737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75" office:value-type="string" calcext:value-type="string">
            <text:p>30:12:020309:73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75" office:value-type="string" calcext:value-type="string">
            <text:p>30:12:020309:73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75" office:value-type="string" calcext:value-type="string">
            <text:p>30:12:020309:73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75" office:value-type="string" calcext:value-type="string">
            <text:p>30:12:020309:73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75" office:value-type="string" calcext:value-type="string">
            <text:p>30:12:020309:73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75" office:value-type="string" calcext:value-type="string">
            <text:p>30:12:020309:73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75" office:value-type="string" calcext:value-type="string">
            <text:p>30:12:020309:73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75" office:value-type="string" calcext:value-type="string">
            <text:p>30:12:020309:738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75" office:value-type="string" calcext:value-type="string">
            <text:p>30:12:020309:739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75" office:value-type="string" calcext:value-type="string">
            <text:p>30:12:020309:739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75" office:value-type="string" calcext:value-type="string">
            <text:p>30:12:020309:73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75" office:value-type="string" calcext:value-type="string">
            <text:p>30:12:020309:739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75" office:value-type="string" calcext:value-type="string">
            <text:p>30:12:020309:73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75" office:value-type="string" calcext:value-type="string">
            <text:p>30:12:020309:73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75" office:value-type="string" calcext:value-type="string">
            <text:p>30:12:020309:73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75" office:value-type="string" calcext:value-type="string">
            <text:p>30:12:020309:73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75" office:value-type="string" calcext:value-type="string">
            <text:p>30:12:020309:740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75" office:value-type="string" calcext:value-type="string">
            <text:p>30:12:020309:740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75" office:value-type="string" calcext:value-type="string">
            <text:p>30:12:020309:740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75" office:value-type="string" calcext:value-type="string">
            <text:p>30:12:020309:74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75" office:value-type="string" calcext:value-type="string">
            <text:p>30:12:020309:740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75" office:value-type="string" calcext:value-type="string">
            <text:p>30:12:020309:74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75" office:value-type="string" calcext:value-type="string">
            <text:p>30:12:020309:741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75" office:value-type="string" calcext:value-type="string">
            <text:p>30:12:020309:74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75" office:value-type="string" calcext:value-type="string">
            <text:p>30:12:020309:74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75" office:value-type="string" calcext:value-type="string">
            <text:p>30:12:020309:741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75" office:value-type="string" calcext:value-type="string">
            <text:p>30:12:020309:74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75" office:value-type="string" calcext:value-type="string">
            <text:p>30:12:020309:771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75" office:value-type="string" calcext:value-type="string">
            <text:p>30:12:020309:771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75" office:value-type="string" calcext:value-type="string">
            <text:p>30:12:020309:77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75" office:value-type="string" calcext:value-type="string">
            <text:p>30:12:020309:77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75" office:value-type="string" calcext:value-type="string">
            <text:p>30:12:020309:793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75" office:value-type="string" calcext:value-type="string">
            <text:p>30:12:020309:83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75" office:value-type="string" calcext:value-type="string">
            <text:p>30:12:020309:83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75" office:value-type="string" calcext:value-type="string">
            <text:p>30:12:020309:83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75" office:value-type="string" calcext:value-type="string">
            <text:p>30:12:020309:83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75" office:value-type="string" calcext:value-type="string">
            <text:p>30:12:020309:83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75" office:value-type="string" calcext:value-type="string">
            <text:p>30:12:020309:838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75" office:value-type="string" calcext:value-type="string">
            <text:p>30:12:020309:84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75" office:value-type="string" calcext:value-type="string">
            <text:p>30:12:020309:848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75" office:value-type="string" calcext:value-type="string">
            <text:p>30:12:020309:851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75" office:value-type="string" calcext:value-type="string">
            <text:p>30:12:020309:851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75" office:value-type="string" calcext:value-type="string">
            <text:p>30:12:020309:852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75" office:value-type="string" calcext:value-type="string">
            <text:p>30:12:020309:85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75" office:value-type="string" calcext:value-type="string">
            <text:p>30:12:020309:854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75" office:value-type="string" calcext:value-type="string">
            <text:p>30:12:020309:854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75" office:value-type="string" calcext:value-type="string">
            <text:p>30:12:020309:855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75" office:value-type="string" calcext:value-type="string">
            <text:p>30:12:020309:85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75" office:value-type="string" calcext:value-type="string">
            <text:p>30:12:020309:855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75" office:value-type="string" calcext:value-type="string">
            <text:p>30:12:020309:856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75" office:value-type="string" calcext:value-type="string">
            <text:p>30:12:020309:85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75" office:value-type="string" calcext:value-type="string">
            <text:p>30:12:020309:858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75" office:value-type="string" calcext:value-type="string">
            <text:p>30:12:020309:86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75" office:value-type="string" calcext:value-type="string">
            <text:p>30:12:020309:86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75" office:value-type="string" calcext:value-type="string">
            <text:p>30:12:020309:87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75" office:value-type="string" calcext:value-type="string">
            <text:p>30:12:020337:4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75" office:value-type="string" calcext:value-type="string">
            <text:p>30:12:020349:3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75" office:value-type="string" calcext:value-type="string">
            <text:p>30:12:020366:2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75" office:value-type="string" calcext:value-type="string">
            <text:p>30:12:020490:10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75" office:value-type="string" calcext:value-type="string">
            <text:p>30:12:020490:83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75" office:value-type="string" calcext:value-type="string">
            <text:p>30:12:020516:25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75" office:value-type="string" calcext:value-type="string">
            <text:p>30:12:020534:2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75" office:value-type="string" calcext:value-type="string">
            <text:p>30:12:020737:1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75" office:value-type="string" calcext:value-type="string">
            <text:p>30:12:020755:6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75" office:value-type="string" calcext:value-type="string">
            <text:p>30:12:020804:2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75" office:value-type="string" calcext:value-type="string">
            <text:p>30:12:020813:3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75" office:value-type="string" calcext:value-type="string">
            <text:p>30:12:020949:8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75" office:value-type="string" calcext:value-type="string">
            <text:p>30:12:021055:2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75" office:value-type="string" calcext:value-type="string">
            <text:p>30:12:021136:19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75" office:value-type="string" calcext:value-type="string">
            <text:p>30:12:021136:19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75" office:value-type="string" calcext:value-type="string">
            <text:p>30:12:021136:199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75" office:value-type="string" calcext:value-type="string">
            <text:p>30:12:021136:199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75" office:value-type="string" calcext:value-type="string">
            <text:p>30:12:021136:28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75" office:value-type="string" calcext:value-type="string">
            <text:p>30:12:021138:33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75" office:value-type="string" calcext:value-type="string">
            <text:p>30:12:030017:38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75" office:value-type="string" calcext:value-type="string">
            <text:p>30:12:030026:125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75" office:value-type="string" calcext:value-type="string">
            <text:p>30:12:030026:161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75" office:value-type="string" calcext:value-type="string">
            <text:p>30:12:030029:1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75" office:value-type="string" calcext:value-type="string">
            <text:p>30:12:030054:22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75" office:value-type="string" calcext:value-type="string">
            <text:p>30:12:030068:254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75" office:value-type="string" calcext:value-type="string">
            <text:p>30:12:030068:317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75" office:value-type="string" calcext:value-type="string">
            <text:p>30:12:030071:8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9" calcext:value-type="date">
            <text:p>29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75" office:value-type="string" calcext:value-type="string">
            <text:p>30:12:030080:5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75" office:value-type="string" calcext:value-type="string">
            <text:p>30:12:030080:5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75" office:value-type="string" calcext:value-type="string">
            <text:p>30:12:030080:93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75" office:value-type="string" calcext:value-type="string">
            <text:p>30:12:030105:225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75" office:value-type="string" calcext:value-type="string">
            <text:p>30:12:030105:226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75" office:value-type="string" calcext:value-type="string">
            <text:p>30:12:030105:22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75" office:value-type="string" calcext:value-type="string">
            <text:p>30:12:030105:22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75" office:value-type="string" calcext:value-type="string">
            <text:p>30:12:030105:27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75" office:value-type="string" calcext:value-type="string">
            <text:p>30:12:030105:340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75" office:value-type="string" calcext:value-type="string">
            <text:p>30:12:030105:590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75" office:value-type="string" calcext:value-type="string">
            <text:p>30:12:030110:159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75" office:value-type="string" calcext:value-type="string">
            <text:p>30:12:030110:40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75" office:value-type="string" calcext:value-type="string">
            <text:p>30:12:030136:11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75" office:value-type="string" calcext:value-type="string">
            <text:p>30:12:030331:3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75" office:value-type="string" calcext:value-type="string">
            <text:p>30:12:030355:82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75" office:value-type="string" calcext:value-type="string">
            <text:p>30:12:030643:3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75" office:value-type="string" calcext:value-type="string">
            <text:p>30:12:030643:9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75" office:value-type="string" calcext:value-type="string">
            <text:p>30:12:030650:161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75" office:value-type="string" calcext:value-type="string">
            <text:p>30:12:030677:18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75" office:value-type="string" calcext:value-type="string">
            <text:p>30:12:030677: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75" office:value-type="string" calcext:value-type="string">
            <text:p>30:12:030677:5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75" office:value-type="string" calcext:value-type="string">
            <text:p>30:12:030677:5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75" office:value-type="string" calcext:value-type="string">
            <text:p>30:12:030677:5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75" office:value-type="string" calcext:value-type="string">
            <text:p>30:12:030677:5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75" office:value-type="string" calcext:value-type="string">
            <text:p>30:12:030677:5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75" office:value-type="string" calcext:value-type="string">
            <text:p>30:12:030728:118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75" office:value-type="string" calcext:value-type="string">
            <text:p>30:12:030728:14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75" office:value-type="string" calcext:value-type="string">
            <text:p>30:12:030728:14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75" office:value-type="string" calcext:value-type="string">
            <text:p>30:12:030771:13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75" office:value-type="string" calcext:value-type="string">
            <text:p>30:12:030771:366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75" office:value-type="string" calcext:value-type="string">
            <text:p>30:12:030833:43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75" office:value-type="string" calcext:value-type="string">
            <text:p>30:12:030833:48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75" office:value-type="string" calcext:value-type="string">
            <text:p>30:12:030845:3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75" office:value-type="string" calcext:value-type="string">
            <text:p>30:12:030848:63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75" office:value-type="string" calcext:value-type="string">
            <text:p>30:12:030848:63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75" office:value-type="string" calcext:value-type="string">
            <text:p>30:12:030848:63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75" office:value-type="string" calcext:value-type="string">
            <text:p>30:12:030848:63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75" office:value-type="string" calcext:value-type="string">
            <text:p>30:12:030848:6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75" office:value-type="string" calcext:value-type="string">
            <text:p>30:12:030848:63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75" office:value-type="string" calcext:value-type="string">
            <text:p>30:12:030848:63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75" office:value-type="string" calcext:value-type="string">
            <text:p>30:12:030848:63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75" office:value-type="string" calcext:value-type="string">
            <text:p>30:12:030848:81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75" office:value-type="string" calcext:value-type="string">
            <text:p>30:12:030860:47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75" office:value-type="string" calcext:value-type="string">
            <text:p>30:12:030901:44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75" office:value-type="string" calcext:value-type="string">
            <text:p>30:12:032108:1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9" calcext:value-type="date">
            <text:p>29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75" office:value-type="string" calcext:value-type="string">
            <text:p>30:12:040076:1003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75" office:value-type="string" calcext:value-type="string">
            <text:p>30:12:040076:23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75" office:value-type="string" calcext:value-type="string">
            <text:p>30:12:040083:84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75" office:value-type="string" calcext:value-type="string">
            <text:p>30:12:040126:69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75" office:value-type="string" calcext:value-type="string">
            <text:p>30:12:040214:46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75" office:value-type="string" calcext:value-type="string">
            <text:p>30:12:040214:61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75" office:value-type="string" calcext:value-type="string">
            <text:p>30:12:040281:55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75" office:value-type="string" calcext:value-type="string">
            <text:p>30:12:040286:139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75" office:value-type="string" calcext:value-type="string">
            <text:p>30:12:040286:5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75" office:value-type="string" calcext:value-type="string">
            <text:p>30:12:040291:10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75" office:value-type="string" calcext:value-type="string">
            <text:p>30:12:040291:92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75" office:value-type="string" calcext:value-type="string">
            <text:p>30:12:040456:48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75" office:value-type="string" calcext:value-type="string">
            <text:p>30:12:040751:4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75" office:value-type="string" calcext:value-type="string">
            <text:p>30:12:040768:177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75" office:value-type="string" calcext:value-type="string">
            <text:p>30:12:040784:28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75" office:value-type="string" calcext:value-type="string">
            <text:p>30:12:040784:29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75" office:value-type="string" calcext:value-type="string">
            <text:p>30:12:040841:1471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75" office:value-type="string" calcext:value-type="string">
            <text:p>30:12:040923:8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75" office:value-type="string" calcext:value-type="string">
            <text:p>30:12:041137:202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75" office:value-type="string" calcext:value-type="string">
            <text:p>30:12:041198:1464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75" office:value-type="string" calcext:value-type="string">
            <text:p>30:12:041619:75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75" office:value-type="string" calcext:value-type="string">
            <text:p>30:12:041623:110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75" office:value-type="string" calcext:value-type="string">
            <text:p>30:12:041680:949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75" office:value-type="string" calcext:value-type="string">
            <text:p>30:13:010103:666</text:p>
          </table:table-cell>
          <table:table-cell table:style-name="ce71" office:value-type="date" office:date-value="2023-10-31" calcext:value-type="date">
            <text:p>31.10.2023</text:p>
          </table:table-cell>
          <table:table-cell table:style-name="ce71" office:value-type="date" office:date-value="2023-10-27" calcext:value-type="date">
            <text:p>27.10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 table:number-rows-repeated="2184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14T13:49:29.451000000</dc:date>
    <meta:print-date>2020-08-20T09:13:54Z</meta:print-date>
    <meta:editing-duration>PT2M31S</meta:editing-duration>
    <meta:editing-cycles>2</meta:editing-cycles>
    <meta:document-statistic meta:table-count="3" meta:cell-count="3740" meta:object-count="0"/>
  </office:meta>
</office:document-meta>
</file>